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Moneda" style:data-style-name="N34">
      <style:table-cell-properties style:cell-protect="none"/>
    </style:style>
    <style:style style:name="ce10" style:family="table-cell" style:parent-style-name="Moneda" style:data-style-name="N34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Moneda" style:data-style-name="N3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Moneda" style:data-style-name="N34">
      <style:table-cell-properties fo:border="thin solid #000000" style:cell-protec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4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Moneda" style:data-style-name="N34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$D6]&lt;&gt;&quot;&quot;)" table:base-cell-address="FUNCIONARIOS.C6" table:allow-empty-cell="false">
          <table:help-message table:display="true"/>
          <table:error-message table:title="Aviso Importante" table:display="true">
            <text:p>Para poder rellenar esta celda debe cumplimentar previamente la columna "Motivo" y "Observaciones"(en su caso) siguiendo las indicaciones.</text:p>
          </table:error-message>
        </table:content-validation>
        <table:content-validation table:name="val2" table:condition="of:is-true-formula([.$D8]&lt;&gt;&quot;&quot;)" table:base-cell-address="LABORALES.F8" table:allow-empty-cell="false">
          <table:help-message table:display="true"/>
          <table:error-message table:title="Aviso Importante" table:display="true">
            <text:p>Para poder rellenar esta celda debe cumplimentar previamente la columna "Motivo" y "Observaciones"(en su caso) siguiendo las indicaciones.</text:p>
          </table:error-message>
        </table:content-validation>
        <table:content-validation table:name="val3" table:condition="of:is-true-formula([.$D33]&lt;&gt;&quot;&quot;)" table:base-cell-address="LABORALES.D33" table:allow-empty-cell="false">
          <table:help-message table:display="true"/>
          <table:error-message table:title="Aviso Importante" table:display="true">
            <text:p>Para poder rellenar esta celda cumplimentar previamente la columna "Modalidad" siguiendo las indicaciones.</text:p>
          </table:error-message>
        </table:content-validation>
      </table:content-validations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44">
            <text:p>PERSONAL FUNCIONARIO. AREA OPERATIV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 table:style-name="ce13"/>
        </table:table-row>
        <table:table-row table:style-name="ro2">
          <table:table-cell office:value-type="string" table:number-columns-spanned="10" table:number-rows-spanned="1" table:style-name="ce33">
            <text:p>OFICIAL JEF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 AÑO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4159.52" table:content-validation-name="val1" table:style-name="ce11">
            <text:p><text:s/>14.159,52 €<text:s/></text:p>
          </table:table-cell>
          <table:table-cell office:value-type="currency" office:value="10627.56" table:content-validation-name="val1" table:style-name="ce11">
            <text:p><text:s/>10.627,56 €<text:s/></text:p>
          </table:table-cell>
          <table:table-cell office:value-type="currency" office:value="33008.639999999999" table:content-validation-name="val1" table:style-name="ce11">
            <text:p><text:s/>33.008,64 €<text:s/></text:p>
          </table:table-cell>
          <table:table-cell office:value-type="currency" office:value="2190.36" table:content-validation-name="val1" table:style-name="ce11">
            <text:p><text:s/>2.190,36 €<text:s/></text:p>
          </table:table-cell>
          <table:table-cell office:value-type="currency" office:value="3192" table:content-validation-name="val1" table:style-name="ce11">
            <text:p><text:s/>3.192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073.3599999999997" table:content-validation-name="val1" table:style-name="ce11">
            <text:p><text:s/>5.073,36 €<text:s/></text:p>
          </table:table-cell>
          <table:table-cell office:value-type="currency" office:value="68251.44" table:formula="of:=SUM([.C6:.I6])" table:style-name="ce11">
            <text:p><text:s/>68.251,44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2">
            <text:p>PUESTO DE RESPONSABLE DE ZONA (CATEGORIA SUBOFICIAL O SARGENT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6509.4" table:style-name="ce11">
            <text:p><text:s/>6.509,40 €<text:s/></text:p>
          </table:table-cell>
          <table:table-cell office:value-type="currency" office:value="31719.24" table:style-name="ce11">
            <text:p><text:s/>31.719,24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2593.44" table:style-name="ce11">
            <text:p><text:s/>2.593,4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012.72" table:style-name="ce11">
            <text:p><text:s/>5.012,72 €<text:s/></text:p>
          </table:table-cell>
          <table:table-cell office:value-type="currency" office:value="56503.520000000004" table:formula="of:=SUM([.C12:.I12])" table:style-name="ce11">
            <text:p><text:s/>56.503,52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2">
            <text:p>PUESTO DE JEFE / RESPONSABLE DE PARQUE (CATEGORIA SARGENTO O CAB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6509.4" table:style-name="ce11">
            <text:p><text:s/>6.509,40 €<text:s/></text:p>
          </table:table-cell>
          <table:table-cell office:value-type="currency" office:value="28108.92" table:style-name="ce11">
            <text:p><text:s/>28.108,92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546.78" table:style-name="ce11">
            <text:p><text:s/>4.546,78 €<text:s/></text:p>
          </table:table-cell>
          <table:table-cell office:value-type="currency" office:value="52370.259999999995" table:formula="of:=SUM([.C18:.I18])" table:style-name="ce11">
            <text:p><text:s/>52.370,26 €<text:s/>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PUESTO DE JEFE DE GUARDIA (CATEGORIA SARGENTO O CABO)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3">
            <text:p>RESIDENCIA<text:s/></text:p>
          </table:table-cell>
          <table:table-cell office:value-type="string" table:number-columns-spanned="1" table:number-rows-spanned="2" table:style-name="ce43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6509.4" table:style-name="ce11">
            <text:p><text:s/>6.509,40 €<text:s/></text:p>
          </table:table-cell>
          <table:table-cell office:value-type="currency" office:value="23724.959999999999" table:style-name="ce11">
            <text:p><text:s/>23.724,96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574" table:style-name="ce11">
            <text:p><text:s/>4.574,00 €<text:s/></text:p>
          </table:table-cell>
          <table:table-cell office:value-type="currency" office:value="47396.480000000003" table:formula="of:=SUM([.C24:.I24])" table:style-name="ce11">
            <text:p><text:s/>47.396,48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2">
            <text:p>PUESTO DE JEFE DE DOTACION (CATEGORIA SARGENTO O CAB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 DESTINO</text:p>
          </table:table-cell>
          <table:table-cell table:style-name="ce2"/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6043.56" table:style-name="ce11">
            <text:p><text:s/>6.043,56 €<text:s/></text:p>
          </table:table-cell>
          <table:table-cell office:value-type="currency" office:value="20888.88" table:style-name="ce11">
            <text:p><text:s/>20.888,88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699.72" table:style-name="ce11">
            <text:p><text:s/>4.699,72 €<text:s/></text:p>
          </table:table-cell>
          <table:table-cell office:value-type="currency" office:value="44220.280000000006" table:formula="of:=SUM([.C30:.I30])" table:style-name="ce11">
            <text:p><text:s/>44.220,28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2">
            <text:p>PUESTO DE BOMBERO (CATEGORIA BOMBERO ESPECIALISTA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5613.96" table:style-name="ce11">
            <text:p><text:s/>5.613,96 €<text:s/></text:p>
          </table:table-cell>
          <table:table-cell office:value-type="currency" office:value="16762.2" table:style-name="ce11">
            <text:p><text:s/>16.762,20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053.5600000000004" table:style-name="ce11">
            <text:p><text:s/>5.053,56 €<text:s/></text:p>
          </table:table-cell>
          <table:table-cell office:value-type="currency" office:value="39523.440000000002" table:formula="of:=SUM([.C36:.I36])" table:style-name="ce11">
            <text:p><text:s/>39.523,44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42">
            <text:p>PUESTO DE BOMBERO ESPECIALISTA CONDUCTOR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5613.96" table:style-name="ce11">
            <text:p><text:s/>5.613,96 €<text:s/></text:p>
          </table:table-cell>
          <table:table-cell office:value-type="currency" office:value="16762.2" table:style-name="ce11">
            <text:p><text:s/>16.762,20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053.5600000000004" table:style-name="ce11">
            <text:p><text:s/>5.053,56 €<text:s/></text:p>
          </table:table-cell>
          <table:table-cell office:value-type="currency" office:value="39523.440000000002" table:formula="of:=SUM([.C42:.I42])" table:style-name="ce11">
            <text:p><text:s/>39.523,44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0">
            <text:p>PUESTO DE BOMBERO (CATEGORIA BOMBER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4">
            <text:p>C 2</text:p>
          </table:table-cell>
          <table:table-cell office:value-type="float" office:value="18" table:style-name="ce5">
            <text:p>18</text:p>
          </table:table-cell>
          <table:table-cell office:value-type="currency" office:value="7650.84" table:style-name="ce11">
            <text:p><text:s/>7.650,84 €<text:s/></text:p>
          </table:table-cell>
          <table:table-cell office:value-type="currency" office:value="5040.6000000000004" table:style-name="ce11">
            <text:p><text:s/>5.040,60 €<text:s/></text:p>
          </table:table-cell>
          <table:table-cell office:value-type="currency" office:value="16762.2" table:style-name="ce11">
            <text:p><text:s/>16.762,20 €<text:s/></text:p>
          </table:table-cell>
          <table:table-cell office:value-type="currency" office:value="1216.8" table:style-name="ce11">
            <text:p><text:s/>1.216,80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2374.92" table:style-name="ce11">
            <text:p><text:s/>2.374,92 €<text:s/></text:p>
          </table:table-cell>
          <table:table-cell office:value-type="currency" office:value="5053.08" table:style-name="ce11">
            <text:p><text:s/>5.053,08 €<text:s/></text:p>
          </table:table-cell>
          <table:table-cell office:value-type="currency" office:value="39523.440000000002" table:formula="of:=SUM([.C48:.I48])" table:style-name="ce11">
            <text:p><text:s/>39.523,44 €<text:s/></text:p>
          </table:table-cell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8" table:style-name="ce21"/>
          <table:table-cell table:style-name="ce6"/>
          <table:table-cell table:number-columns-repeated="16373" table:style-name="ce1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0">
            <text:p>PUESTO DE TECNICO DE ADMINISTRACION ESPECIAL (ADJUNTO AL OFICI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10627.56" table:content-validation-name="val1" table:style-name="ce11">
            <text:p><text:s/>10.627,56 €<text:s/></text:p>
          </table:table-cell>
          <table:table-cell office:value-type="currency" office:value="22177.68" table:style-name="ce11">
            <text:p><text:s/>22.177,68 €<text:s/></text:p>
          </table:table-cell>
          <table:table-cell office:value-type="currency" office:value="2190.36" table:style-name="ce11">
            <text:p><text:s/>2.190,36 €<text:s/></text:p>
          </table:table-cell>
          <table:table-cell office:value-type="currency" office:value="4430.04" table:style-name="ce11">
            <text:p><text:s/>4.430,0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923.8" table:style-name="ce11">
            <text:p><text:s/>6.923,80 €<text:s/></text:p>
          </table:table-cell>
          <table:table-cell office:value-type="currency" office:value="60508.960000000006" table:formula="of:=SUM([.C54:.I54])" table:style-name="ce11">
            <text:p><text:s/>60.508,96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2"/>
          <table:table-cell table:style-name="ce23"/>
          <table:table-cell table:number-columns-repeated="8" table:style-name="ce21"/>
          <table:table-cell table:number-columns-repeated="16374" table:style-name="ce13"/>
        </table:table-row>
        <table:table-row table:style-name="ro1">
          <table:table-cell office:value-type="string" table:number-columns-spanned="10" table:number-rows-spanned="1" table:style-name="ce44">
            <text:p>PERSONAL FUNCIONARIO UNIDAD TÉCNICA DE <text:s/>LOGISTICA Y FORMACION</text:p>
          </table:table-cell>
          <table:covered-table-cell table:number-columns-repeated="9"/>
          <table:table-cell table:number-columns-repeated="16374" table:style-name="ce13"/>
        </table:table-row>
        <table:table-row table:style-name="ro1">
          <table:table-cell table:style-name="ce22"/>
          <table:table-cell table:style-name="ce23"/>
          <table:table-cell table:number-columns-repeated="8" table:style-name="ce21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0">
            <text:p>PUESTO DE RESPONSABLE DE LOGISTIC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6043.56" table:style-name="ce11">
            <text:p><text:s/>6.043,56 €<text:s/></text:p>
          </table:table-cell>
          <table:table-cell office:value-type="currency" office:value="20888.88" table:style-name="ce11">
            <text:p><text:s/>20.888,88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699.72" table:style-name="ce11">
            <text:p><text:s/>4.699,72 €<text:s/></text:p>
          </table:table-cell>
          <table:table-cell office:value-type="currency" office:value="44220.280000000006" table:formula="of:=SUM([.C62:.I62])" table:style-name="ce11">
            <text:p><text:s/>44.220,28 €<text:s/></text:p>
          </table:table-cell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4">
            <text:p>PERSONAL FUNCIONARIO. <text:s/>SERVICIO TÉCN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0">
            <text:p>PUESTO DE INGENIER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currency" office:value="14159.52" table:content-validation-name="val1" table:style-name="ce11">
            <text:p><text:s/>14.159,52 €<text:s/></text:p>
          </table:table-cell>
          <table:table-cell office:value-type="currency" office:value="6509.4" table:content-validation-name="val1" table:style-name="ce11">
            <text:p><text:s/>6.509,40 €<text:s/></text:p>
          </table:table-cell>
          <table:table-cell office:value-type="currency" office:value="11088.84" table:style-name="ce11">
            <text:p><text:s/>11.088,84 €<text:s/></text:p>
          </table:table-cell>
          <table:table-cell office:value-type="currency" office:value="2190.36" table:style-name="ce11">
            <text:p><text:s/>2.190,36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972.68" table:content-validation-name="val1" table:style-name="ce11">
            <text:p><text:s/>4.972,68 €<text:s/></text:p>
          </table:table-cell>
          <table:table-cell office:value-type="currency" office:value="43309.799999999996" table:formula="of:=SUM([.C70:.I70])" table:style-name="ce11">
            <text:p><text:s/>43.309,80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0">
            <text:p>PUESTO DE ARQUITEC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159.52" table:content-validation-name="val1" table:style-name="ce11">
            <text:p><text:s/>14.159,52 €<text:s/></text:p>
          </table:table-cell>
          <table:table-cell office:value-type="currency" office:value="7442.28" table:style-name="ce11">
            <text:p><text:s/>7.442,28 €<text:s/></text:p>
          </table:table-cell>
          <table:table-cell office:value-type="currency" office:value="12894" table:style-name="ce11">
            <text:p><text:s/>12.894,00 €<text:s/></text:p>
          </table:table-cell>
          <table:table-cell office:value-type="currency" office:value="2190.36" table:style-name="ce11">
            <text:p><text:s/>2.190,36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812.92" table:style-name="ce11">
            <text:p><text:s/>4.812,92 €<text:s/></text:p>
          </table:table-cell>
          <table:table-cell office:value-type="currency" office:value="45888.08" table:formula="of:=SUM([.C75:.I75])" table:style-name="ce11">
            <text:p><text:s/>45.888,08 €<text:s/></text:p>
          </table:table-cell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PERSONAL FUNCIONARIO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UESTO DE TECNICO DE ADMINISTRACION GENERAL BAS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6509.4" table:content-validation-name="val1" table:style-name="ce11">
            <text:p><text:s/>6.509,40 €<text:s/></text:p>
          </table:table-cell>
          <table:table-cell office:value-type="currency" office:value="11088.84" table:style-name="ce11">
            <text:p><text:s/>11.088,84 €<text:s/></text:p>
          </table:table-cell>
          <table:table-cell office:value-type="currency" office:value="2190.36" table:style-name="ce11">
            <text:p><text:s/>2.190,36 €<text:s/></text:p>
          </table:table-cell>
          <table:table-cell office:value-type="currency" office:value="4430.04" table:style-name="ce11">
            <text:p><text:s/>4.430,0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389.3" table:style-name="ce11">
            <text:p><text:s/>4.389,30 €<text:s/></text:p>
          </table:table-cell>
          <table:table-cell office:value-type="currency" office:value="42767.46" table:formula="of:=SUM([.C82:.I82])" table:style-name="ce11">
            <text:p><text:s/>42.767,46 €<text:s/></text:p>
          </table:table-cell>
          <table:table-cell table:number-columns-repeated="16374" table:style-name="ce13"/>
        </table:table-row>
        <table:table-row table:style-name="ro2">
          <table:table-cell table:number-columns-repeated="2" table:style-name="ce8"/>
          <table:table-cell table:style-name="ce21"/>
          <table:table-cell table:content-validation-name="val1" table:style-name="ce21"/>
          <table:table-cell table:number-columns-repeated="6" table:style-name="ce21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UESTO DE TECNICO DE ADMINISTRACION GENER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7442.28" table:style-name="ce11">
            <text:p><text:s/>7.442,28 €<text:s/></text:p>
          </table:table-cell>
          <table:table-cell office:value-type="currency" office:value="12894" table:style-name="ce11">
            <text:p><text:s/>12.894,00 €<text:s/></text:p>
          </table:table-cell>
          <table:table-cell office:value-type="currency" office:value="2190.36" table:style-name="ce11">
            <text:p><text:s/>2.190,36 €<text:s/></text:p>
          </table:table-cell>
          <table:table-cell office:value-type="currency" office:value="4430.04" table:style-name="ce11">
            <text:p><text:s/>4.430,0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845.6400000000003" table:style-name="ce11">
            <text:p><text:s/>4.845,64 €<text:s/></text:p>
          </table:table-cell>
          <table:table-cell office:value-type="currency" office:value="45961.840000000004" table:formula="of:=SUM([.C88:.I88])" table:style-name="ce11">
            <text:p><text:s/>45.961,84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UESTO DE TECNICO DE PREVENCION BASE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6509.4" table:content-validation-name="val1" table:style-name="ce11">
            <text:p><text:s/>6.509,40 €<text:s/></text:p>
          </table:table-cell>
          <table:table-cell office:value-type="currency" office:value="11088.84" table:style-name="ce11">
            <text:p><text:s/>11.088,84 €<text:s/></text:p>
          </table:table-cell>
          <table:table-cell office:value-type="currency" office:value="2190.36" table:style-name="ce11">
            <text:p><text:s/>2.190,36 €<text:s/></text:p>
          </table:table-cell>
          <table:table-cell office:value-type="currency" office:value="4430.04" table:style-name="ce11">
            <text:p><text:s/>4.430,0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389.3" table:style-name="ce11">
            <text:p><text:s/>4.389,30 €<text:s/></text:p>
          </table:table-cell>
          <table:table-cell office:value-type="currency" office:value="42767.46" table:formula="of:=SUM([.C94:.I94])" table:style-name="ce11">
            <text:p><text:s/>42.767,46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0">
            <text:p>PUESTO DE TECNICO DE PREVENC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7442.28" table:style-name="ce11">
            <text:p><text:s/>7.442,28 €<text:s/></text:p>
          </table:table-cell>
          <table:table-cell office:value-type="currency" office:value="12894" table:style-name="ce11">
            <text:p><text:s/>12.894,00 €<text:s/></text:p>
          </table:table-cell>
          <table:table-cell office:value-type="currency" office:value="2190.36" table:style-name="ce11">
            <text:p><text:s/>2.190,36 €<text:s/></text:p>
          </table:table-cell>
          <table:table-cell office:value-type="currency" office:value="4430.04" table:style-name="ce11">
            <text:p><text:s/>4.430,04 €<text:s/></text:p>
          </table:table-cell>
          <table:table-cell table:style-name="ce11"/>
          <table:table-cell office:value-type="currency" office:value="4845.6400000000003" table:style-name="ce11">
            <text:p><text:s/>4.845,64 €<text:s/></text:p>
          </table:table-cell>
          <table:table-cell office:value-type="currency" office:value="45961.840000000004" table:formula="of:=SUM([.C100:.I100])" table:style-name="ce11">
            <text:p><text:s/>45.961,84 €<text:s/></text:p>
          </table:table-cell>
          <table:table-cell table:number-columns-repeated="16374" table:style-name="ce13"/>
        </table:table-row>
        <table:table-row table:style-name="ro2">
          <table:table-cell table:number-columns-repeated="2" table:style-name="ce8"/>
          <table:table-cell table:number-columns-repeated="8" table:style-name="ce2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0">
            <text:p>PUESTO DE 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5613.96" table:style-name="ce11">
            <text:p><text:s/>5.613,96 €<text:s/></text:p>
          </table:table-cell>
          <table:table-cell office:value-type="currency" office:value="6962.76" table:style-name="ce11">
            <text:p><text:s/>6.962,76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2977.56" table:style-name="ce11">
            <text:p><text:s/>2.977,56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420.32" table:style-name="ce11">
            <text:p><text:s/>3.420,32 €<text:s/></text:p>
          </table:table-cell>
          <table:table-cell office:value-type="currency" office:value="29643.320000000003" table:formula="of:=SUM([.C106:.I106])" table:style-name="ce11">
            <text:p><text:s/>29.643,32 €<text:s/></text:p>
          </table:table-cell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8" table:style-name="ce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0">
            <text:p>PUESTO DE AUXILIAR ADMINISTRATIVO (JEFE DE NEGOCIAD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currency" office:value="7650.84" table:style-name="ce11">
            <text:p><text:s/>7.650,84 €<text:s/></text:p>
          </table:table-cell>
          <table:table-cell office:value-type="currency" office:value="5040.6000000000004" table:style-name="ce11">
            <text:p><text:s/>5.040,60 €<text:s/></text:p>
          </table:table-cell>
          <table:table-cell office:value-type="currency" office:value="8252.16" table:style-name="ce11">
            <text:p><text:s/>8.252,16 €<text:s/></text:p>
          </table:table-cell>
          <table:table-cell office:value-type="currency" office:value="1216.8" table:style-name="ce11">
            <text:p><text:s/>1.216,80 €<text:s/></text:p>
          </table:table-cell>
          <table:table-cell office:value-type="currency" office:value="2615.52" table:style-name="ce11">
            <text:p><text:s/>2.615,52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478.98" table:style-name="ce11">
            <text:p><text:s/>3.478,98 €<text:s/></text:p>
          </table:table-cell>
          <table:table-cell office:value-type="currency" office:value="28254.899999999998" table:formula="of:=SUM([.C112:.I112])" table:style-name="ce11">
            <text:p><text:s/>28.254,90 €<text:s/></text:p>
          </table:table-cell>
          <table:table-cell table:number-columns-repeated="16374"/>
        </table:table-row>
        <table:table-row table:style-name="ro2">
          <table:table-cell table:number-columns-repeated="3" table:style-name="ce13"/>
          <table:table-cell table:number-columns-repeated="7" table:style-name="ce9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UESTO DE AUXILIAR ADMINISTRATIVO BAS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2</text:p>
          </table:table-cell>
          <table:table-cell office:value-type="float" office:value="12" table:style-name="ce5">
            <text:p>12</text:p>
          </table:table-cell>
          <table:table-cell office:value-type="currency" office:value="7650.84" table:style-name="ce11">
            <text:p><text:s/>7.650,84 €<text:s/></text:p>
          </table:table-cell>
          <table:table-cell office:value-type="currency" office:value="3320.64" table:style-name="ce11">
            <text:p><text:s/>3.320,64 €<text:s/></text:p>
          </table:table-cell>
          <table:table-cell office:value-type="currency" office:value="4641.84" table:style-name="ce11">
            <text:p><text:s/>4.641,84 €<text:s/></text:p>
          </table:table-cell>
          <table:table-cell office:value-type="currency" office:value="1216.8" table:style-name="ce11">
            <text:p><text:s/>1.216,80 €<text:s/></text:p>
          </table:table-cell>
          <table:table-cell office:value-type="currency" office:value="2615.52" table:style-name="ce11">
            <text:p><text:s/>2.615,52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2590.6" table:style-name="ce11">
            <text:p><text:s/>2.590,60 €<text:s/></text:p>
          </table:table-cell>
          <table:table-cell office:value-type="currency" office:value="22036.239999999998" table:formula="of:=SUM([.C118:.I118])" table:style-name="ce11">
            <text:p><text:s/>22.036,24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PUESTO DE AUXILIAR 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1">
            <text:p>RESIDENCIA<text:s/></text:p>
          </table:table-cell>
          <table:table-cell office:value-type="string" table:number-columns-spanned="1" table:number-rows-spanned="2" table:style-name="ce41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C2</text:p>
          </table:table-cell>
          <table:table-cell office:value-type="float" office:value="14" table:style-name="ce5">
            <text:p>14</text:p>
          </table:table-cell>
          <table:table-cell office:value-type="currency" office:value="7650.84" table:style-name="ce11">
            <text:p><text:s/>7.650,84 €<text:s/></text:p>
          </table:table-cell>
          <table:table-cell office:value-type="currency" office:value="3894.48" table:style-name="ce11">
            <text:p><text:s/>3.894,48 €<text:s/></text:p>
          </table:table-cell>
          <table:table-cell office:value-type="currency" office:value="6447" table:style-name="ce11">
            <text:p><text:s/>6.447,00 €<text:s/></text:p>
          </table:table-cell>
          <table:table-cell office:value-type="currency" office:value="1216.8" table:style-name="ce11">
            <text:p><text:s/>1.216,80 €<text:s/></text:p>
          </table:table-cell>
          <table:table-cell office:value-type="currency" office:value="2615.52" table:style-name="ce11">
            <text:p><text:s/>2.615,52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2987.1" table:style-name="ce11">
            <text:p><text:s/>2.987,10 €<text:s/></text:p>
          </table:table-cell>
          <table:table-cell office:value-type="currency" office:value="24811.739999999998" table:formula="of:=SUM([.C124:.I124])" table:style-name="ce11">
            <text:p><text:s/>24.811,74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427" table:style-name="ro2">
          <table:table-cell table:number-columns-repeated="16384"/>
        </table:table-row>
      </table:table>
      <table:table table:name="LABORALES" table:style-name="ta2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ERSONAL DE ALTA DIREC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UESTO DE GEREN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6"/>
          <table:table-cell office:value-type="currency" office:value="14159.52" table:style-name="ce11">
            <text:p><text:s/>14.159,52 €<text:s/></text:p>
          </table:table-cell>
          <table:table-cell office:value-type="currency" office:value="43650.12" table:style-name="ce11">
            <text:p><text:s/>43.650,12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2190.36" table:content-validation-name="val2" table:style-name="ce11">
            <text:p><text:s/>2.190,36 €<text:s/>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currency" office:value="80000" table:formula="of:=[.C8]+[.D8]+[.E8]+[.F8]+[.G8]+[.H8]+[.I8]" table:style-name="ce11">
            <text:p><text:s/>80.000,00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4">
            <text:p>PERSONAL LABORAL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UESTO DE RESPONSABLE DE UNIDAD DE APOYO JURIDICO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4" table:style-name="ce16">
            <text:p>24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7442.28" table:style-name="ce11">
            <text:p><text:s/>7.442,28 €<text:s/></text:p>
          </table:table-cell>
          <table:table-cell office:value-type="currency" office:value="15730.68" table:style-name="ce11">
            <text:p><text:s/>15.730,68 €<text:s/></text:p>
          </table:table-cell>
          <table:table-cell office:value-type="currency" office:value="2190.36" table:content-validation-name="val2" table:style-name="ce11">
            <text:p><text:s/>2.190,36 €<text:s/></text:p>
          </table:table-cell>
          <table:table-cell office:value-type="currency" office:value="4545.45" table:style-name="ce11">
            <text:p><text:s/>4.545,45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587.14" table:style-name="ce11">
            <text:p><text:s/>6.587,14 €<text:s/></text:p>
          </table:table-cell>
          <table:table-cell office:value-type="currency" office:value="50655.429999999993" table:formula="of:=[.C15]+[.D15]+[.E15]+[.F15]+[.G15]+[.H15]+[.I15]" table:style-name="ce11">
            <text:p><text:s/>50.655,43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UESTO DE RESPONSABLE DE UNIDAD DE PERSONAL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4" table:style-name="ce16">
            <text:p>24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7442.28" table:style-name="ce11">
            <text:p><text:s/>7.442,28 €<text:s/></text:p>
          </table:table-cell>
          <table:table-cell office:value-type="currency" office:value="15730.68" table:style-name="ce11">
            <text:p><text:s/>15.730,68 €<text:s/></text:p>
          </table:table-cell>
          <table:table-cell office:value-type="currency" office:value="2190.36" table:content-validation-name="val2" table:style-name="ce11">
            <text:p><text:s/>2.190,36 €<text:s/></text:p>
          </table:table-cell>
          <table:table-cell office:value-type="currency" office:value="4545.45" table:style-name="ce11">
            <text:p><text:s/>4.545,45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587.14" table:style-name="ce11">
            <text:p><text:s/>6.587,14 €<text:s/></text:p>
          </table:table-cell>
          <table:table-cell office:value-type="currency" office:value="50655.429999999993" table:formula="of:=[.C21]+[.D21]+[.E21]+[.F21]+[.G21]+[.H21]+[.I21]" table:style-name="ce11">
            <text:p><text:s/>50.655,43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UESTO DE RESPONSABLE DE UNIDAD DE GESTION ECONOMICA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4" table:style-name="ce16">
            <text:p>24</text:p>
          </table:table-cell>
          <table:table-cell office:value-type="currency" office:value="14159.52" table:style-name="ce11">
            <text:p><text:s/>14.159,52 €<text:s/></text:p>
          </table:table-cell>
          <table:table-cell office:value-type="currency" office:value="7442.28" table:style-name="ce11">
            <text:p><text:s/>7.442,28 €<text:s/></text:p>
          </table:table-cell>
          <table:table-cell office:value-type="currency" office:value="15730.68" table:style-name="ce11">
            <text:p><text:s/>15.730,68 €<text:s/></text:p>
          </table:table-cell>
          <table:table-cell office:value-type="currency" office:value="2190.36" table:content-validation-name="val2" table:style-name="ce11">
            <text:p><text:s/>2.190,36 €<text:s/></text:p>
          </table:table-cell>
          <table:table-cell office:value-type="currency" office:value="4545.45" table:style-name="ce11">
            <text:p><text:s/>4.545,45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6587.14" table:style-name="ce11">
            <text:p><text:s/>6.587,14 €<text:s/></text:p>
          </table:table-cell>
          <table:table-cell office:value-type="currency" office:value="50655.429999999993" table:formula="of:=[.C27]+[.D27]+[.E27]+[.F27]+[.G27]+[.H27]+[.I27]" table:style-name="ce11">
            <text:p><text:s/>50.655,43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UESTO DE 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float" office:value="20" table:style-name="ce18">
            <text:p>20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5613.96" table:style-name="ce11">
            <text:p><text:s/>5.613,96 €<text:s/></text:p>
          </table:table-cell>
          <table:table-cell office:value-type="currency" office:value="7994.28" table:content-validation-name="val3" table:style-name="ce11">
            <text:p><text:s/>7.994,28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3092.97" table:style-name="ce11">
            <text:p><text:s/>3.092,97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046.16" table:style-name="ce11">
            <text:p><text:s/>4.046,16 €<text:s/></text:p>
          </table:table-cell>
          <table:table-cell office:value-type="currency" office:value="31416.09" table:formula="of:=[.C33]+[.D33]+[.E33]+[.F33]+[.G33]+[.H33]+[.I33]" table:style-name="ce11">
            <text:p><text:s/>31.416,09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table:number-columns-repeated="6" table:style-name="ce19"/>
          <table:table-cell table:number-columns-repeated="2" table:style-name="ce14"/>
          <table:table-cell table:number-columns-repeated="16374"/>
        </table:table-row>
        <table:table-row table:style-name="ro2">
          <table:table-cell table:number-columns-repeated="10" table:style-name="ce1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PUESTO DE AUXILIAR <text:s/>ADMINISTRATIVO PARQUE SAN MIGUE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3">
            <text:p>GRUPO</text:p>
          </table:table-cell>
          <table:table-cell office:value-type="string" table:number-columns-spanned="1" table:number-rows-spanned="2" table:style-name="ce43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float" office:value="20" table:style-name="ce18">
            <text:p>20</text:p>
          </table:table-cell>
          <table:table-cell office:value-type="currency" office:value="7650.84" table:style-name="ce11">
            <text:p><text:s/>7.650,84 €<text:s/></text:p>
          </table:table-cell>
          <table:table-cell office:value-type="currency" office:value="5613.96" table:style-name="ce11">
            <text:p><text:s/>5.613,96 €<text:s/></text:p>
          </table:table-cell>
          <table:table-cell office:value-type="currency" office:value="6704.88" table:style-name="ce11">
            <text:p><text:s/>6.704,88 €<text:s/></text:p>
          </table:table-cell>
          <table:table-cell office:value-type="currency" office:value="1216.8" table:style-name="ce11">
            <text:p><text:s/>1.216,80 €<text:s/></text:p>
          </table:table-cell>
          <table:table-cell office:value-type="currency" office:value="2808.0899999999997" table:style-name="ce11">
            <text:p><text:s/>2.808,09 €<text:s/></text:p>
          </table:table-cell>
          <table:table-cell office:value-type="currency" office:value="2286.96" table:style-name="ce11">
            <text:p><text:s/>2.286,96 €<text:s/></text:p>
          </table:table-cell>
          <table:table-cell office:value-type="currency" office:value="3769.09" table:style-name="ce11">
            <text:p><text:s/>3.769,09 €<text:s/></text:p>
          </table:table-cell>
          <table:table-cell office:value-type="currency" office:value="30050.62" table:formula="of:=[.C39]+[.D39]+[.E39]+[.F39]+[.G39]+[.H39]+[.I39]" table:style-name="ce11">
            <text:p><text:s/>30.050,62 €<text:s/></text:p>
          </table:table-cell>
          <table:table-cell table:number-columns-repeated="16374"/>
        </table:table-row>
        <table:table-row table:number-rows-repeated="3" table:style-name="ro2">
          <table:table-cell table:number-columns-repeated="10"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4">
            <text:p>PERSONAL LABORAL. UNIDAD TÉCNICA DE <text:s/>LOGISTICA Y FORMACION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PUESTO DE TECNICO DE COORDINAC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7">
            <text:p>RESIDENCIA<text:s/></text:p>
          </table:table-cell>
          <table:table-cell office:value-type="string" table:number-columns-spanned="1" table:number-rows-spanned="2" table:style-name="ce47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float" office:value="19" table:style-name="ce18">
            <text:p>19</text:p>
          </table:table-cell>
          <table:table-cell office:value-type="currency" office:value="7650.84" table:style-name="ce11">
            <text:p><text:s/>7.650,84 €<text:s/></text:p>
          </table:table-cell>
          <table:table-cell office:value-type="currency" office:value="5327.4" table:content-validation-name="val3" table:style-name="ce11">
            <text:p><text:s/>5.327,40 €<text:s/></text:p>
          </table:table-cell>
          <table:table-cell office:value-type="currency" office:value="6962.76" table:content-validation-name="val3" table:style-name="ce11">
            <text:p><text:s/>6.962,76 €<text:s/></text:p>
          </table:table-cell>
          <table:table-cell office:value-type="currency" office:value="1216.8" table:style-name="ce11">
            <text:p><text:s/>1.216,80 €<text:s/></text:p>
          </table:table-cell>
          <table:table-cell office:value-type="currency" office:value="1483.41" table:style-name="ce11">
            <text:p><text:s/>1.483,41 €<text:s/></text:p>
          </table:table-cell>
          <table:table-cell office:value-type="currency" office:value="4560" table:style-name="ce11">
            <text:p><text:s/>4.560,00 €<text:s/></text:p>
          </table:table-cell>
          <table:table-cell office:value-type="currency" office:value="3526.3" table:style-name="ce11">
            <text:p><text:s/>3.526,30 €<text:s/></text:p>
          </table:table-cell>
          <table:table-cell office:value-type="currency" office:value="30727.51" table:formula="of:=[.C49]+[.D49]+[.E49]+[.F49]+[.G49]+[.H49]+[.I49]" table:style-name="ce11">
            <text:p><text:s/>30.727,51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table:number-columns-repeated="5" table:style-name="ce19"/>
          <table:table-cell table:style-name="ce20"/>
          <table:table-cell table:number-columns-repeated="2" table:style-name="ce14"/>
          <table:table-cell table:number-columns-repeated="16374"/>
        </table:table-row>
        <table:table-row table:style-name="ro1">
          <table:table-cell table:number-columns-repeated="10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PUESTO D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7">
            <text:p>RESIDENCIA<text:s/></text:p>
          </table:table-cell>
          <table:table-cell office:value-type="string" table:number-columns-spanned="1" table:number-rows-spanned="2" table:style-name="ce47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17" table:style-name="ce18">
            <text:p>17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4753.8" table:style-name="ce11">
            <text:p><text:s/>4.753,80 €<text:s/></text:p>
          </table:table-cell>
          <table:table-cell office:value-type="currency" office:value="10573.08" table:style-name="ce11">
            <text:p><text:s/>10.573,08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4675.41" table:style-name="ce11">
            <text:p><text:s/>4.675,41 €<text:s/></text:p>
          </table:table-cell>
          <table:table-cell office:value-type="currency" office:value="2280" table:style-name="ce11">
            <text:p><text:s/>2.280,00 €<text:s/></text:p>
          </table:table-cell>
          <table:table-cell office:value-type="currency" office:value="4332.6000000000004" table:style-name="ce11">
            <text:p><text:s/>4.332,60 €<text:s/></text:p>
          </table:table-cell>
          <table:table-cell office:value-type="currency" office:value="37283.609999999993" table:formula="of:=[.C55]+[.D55]+[.E55]+[.F55]+[.G55]+[.H55]+[.I55]" table:style-name="ce11">
            <text:p><text:s/>37.283,61 €<text:s/></text:p>
          </table:table-cell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6" table:style-name="ce19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PUESTO AYUDANT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7">
            <text:p>RESIDENCIA<text:s/></text:p>
          </table:table-cell>
          <table:table-cell office:value-type="string" table:number-columns-spanned="1" table:number-rows-spanned="2" table:style-name="ce47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17" table:style-name="ce18">
            <text:p>17</text:p>
          </table:table-cell>
          <table:table-cell office:value-type="currency" office:value="7650.84" table:style-name="ce11">
            <text:p><text:s/>7.650,84 €<text:s/></text:p>
          </table:table-cell>
          <table:table-cell office:value-type="currency" office:value="4753.8" table:style-name="ce11">
            <text:p><text:s/>4.753,80 €<text:s/></text:p>
          </table:table-cell>
          <table:table-cell office:value-type="currency" office:value="10573.08" table:style-name="ce11">
            <text:p><text:s/>10.573,08 €<text:s/></text:p>
          </table:table-cell>
          <table:table-cell office:value-type="currency" office:value="1216.8" table:style-name="ce11">
            <text:p><text:s/>1.216,80 €<text:s/></text:p>
          </table:table-cell>
          <table:table-cell office:value-type="currency" office:value="3763.41" table:style-name="ce11">
            <text:p><text:s/>3.763,41 €<text:s/></text:p>
          </table:table-cell>
          <table:table-cell office:value-type="currency" office:value="2280" table:style-name="ce11">
            <text:p><text:s/>2.280,00 €<text:s/></text:p>
          </table:table-cell>
          <table:table-cell office:value-type="currency" office:value="4032.42" table:style-name="ce11">
            <text:p><text:s/>4.032,42 €<text:s/></text:p>
          </table:table-cell>
          <table:table-cell office:value-type="currency" office:value="34270.35" table:formula="of:=[.C60]+[.D60]+[.E60]+[.F60]+[.G60]+[.H60]+[.I60]" table:style-name="ce17">
            <text:p><text:s/>34.270,35 €<text:s/></text:p>
          </table:table-cell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6" table:style-name="ce19"/>
          <table:table-cell table:number-columns-repeated="2" table:style-name="ce1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PUESTO DE AUXILIAR PARQUERO-OFICIAL PRIMER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1">
            <text:p>GRUPO</text:p>
          </table:table-cell>
          <table:table-cell office:value-type="string" table:number-columns-spanned="1" table:number-rows-spanned="2" table:style-name="ce41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7">
            <text:p>RESIDENCIA<text:s/></text:p>
          </table:table-cell>
          <table:table-cell office:value-type="string" table:number-columns-spanned="1" table:number-rows-spanned="2" table:style-name="ce47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float" office:value="17" table:style-name="ce18">
            <text:p>17</text:p>
          </table:table-cell>
          <table:table-cell office:value-type="currency" office:value="9192.7199999999993" table:style-name="ce11">
            <text:p><text:s/>9.192,72 €<text:s/></text:p>
          </table:table-cell>
          <table:table-cell office:value-type="currency" office:value="4753.8" table:content-validation-name="val3" table:style-name="ce11">
            <text:p><text:s/>4.753,80 €<text:s/></text:p>
          </table:table-cell>
          <table:table-cell office:value-type="currency" office:value="10573.08" table:content-validation-name="val3" table:style-name="ce11">
            <text:p><text:s/>10.573,08 €<text:s/></text:p>
          </table:table-cell>
          <table:table-cell office:value-type="currency" office:value="1476" table:style-name="ce11">
            <text:p><text:s/>1.476,00 €<text:s/></text:p>
          </table:table-cell>
          <table:table-cell office:value-type="currency" office:value="6271.41" table:style-name="ce11">
            <text:p><text:s/>6.271,41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332.6000000000004" table:style-name="ce11">
            <text:p><text:s/>4.332,60 €<text:s/></text:p>
          </table:table-cell>
          <table:table-cell office:value-type="currency" office:value="36599.61" table:formula="of:=[.C65]+[.D65]+[.E65]+[.F65]+[.G65]+[.H65]+[.I65]" table:style-name="ce11">
            <text:p><text:s/>36.599,61 €<text:s/>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6" table:style-name="ce6"/>
          <table:table-cell table:number-columns-repeated="16376" table:style-name="ce1"/>
        </table:table-row>
        <table:table-row table:number-rows-repeated="1048510" table:style-name="ro2">
          <table:table-cell table:number-columns-repeated="16384"/>
        </table:table-row>
      </table:table>
      <table:table table:name="Hoja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servidor420/rrhh$/Users/Daniel/Downloads/PRESUPUESTO%202018%20ver%2010%20noviembre%20sx%20(1).xlsx'#TABLAS" table:style-name="ta4">
        <table:table-source xlink:href="file://servidor420/rrhh$/Users/Daniel/Downloads/PRESUPUESTO%202018%20ver%2010%20noviembre%20sx%20(1).xlsx" table:table-name="TABLA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C.DESTINO"/>
          <table:table-cell table:number-columns-repeated="16379"/>
        </table:table-row>
        <table:table-row>
          <table:table-cell table:number-columns-repeated="4"/>
          <table:table-cell office:value-type="float" office:value="12"/>
          <table:table-cell office:value-type="float" office:value="3183.72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3458.6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3733.9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4008.36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4283.6400000000003"/>
          <table:table-cell table:number-columns-repeated="16378"/>
        </table:table-row>
        <table:table-row>
          <table:table-cell table:number-columns-repeated="4"/>
          <table:table-cell office:value-type="float" office:value="17"/>
          <table:table-cell office:value-type="float" office:value="4557.96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4832.76"/>
          <table:table-cell table:number-columns-repeated="16378"/>
        </table:table-row>
        <table:table-row>
          <table:table-cell table:number-columns-repeated="4"/>
          <table:table-cell office:value-type="float" office:value="19"/>
          <table:table-cell office:value-type="float" office:value="5107.8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5382.6"/>
          <table:table-cell table:number-columns-repeated="16378"/>
        </table:table-row>
        <table:table-row>
          <table:table-cell table:number-columns-repeated="4"/>
          <table:table-cell office:value-type="float" office:value="21"/>
          <table:table-cell office:value-type="float" office:value="5794.56"/>
          <table:table-cell table:number-columns-repeated="16378"/>
        </table:table-row>
        <table:table-row>
          <table:table-cell table:number-columns-repeated="4"/>
          <table:table-cell office:value-type="float" office:value="22"/>
          <table:table-cell office:value-type="float" office:value="6241.08"/>
          <table:table-cell table:number-columns-repeated="16378"/>
        </table:table-row>
        <table:table-row>
          <table:table-cell table:number-columns-repeated="4"/>
          <table:table-cell office:value-type="float" office:value="23"/>
          <table:table-cell office:value-type="float" office:value="6688.8"/>
          <table:table-cell table:number-columns-repeated="16378"/>
        </table:table-row>
        <table:table-row>
          <table:table-cell table:number-columns-repeated="4"/>
          <table:table-cell office:value-type="float" office:value="24"/>
          <table:table-cell office:value-type="float" office:value="7135.68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7583.16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8547"/>
          <table:table-cell table:number-columns-repeated="16378"/>
        </table:table-row>
        <table:table-row>
          <table:table-cell table:number-columns-repeated="4"/>
          <table:table-cell office:value-type="float" office:value="27"/>
          <table:table-cell office:value-type="float" office:value="9742.2000000000007"/>
          <table:table-cell table:number-columns-repeated="16378"/>
        </table:table-row>
        <table:table-row>
          <table:table-cell table:number-columns-repeated="4"/>
          <table:table-cell office:value-type="float" office:value="28"/>
          <table:table-cell office:value-type="float" office:value="10189.68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ervidor420/rrhh$/Users/Daniel/Downloads/PRESUPUESTO%202018%20ver%2010%20noviembre%20sx%20(1).xlsx'#FUNCIONARIOS" table:style-name="ta4">
        <table:table-source xlink:href="file://servidor420/rrhh$/Users/Daniel/Downloads/PRESUPUESTO%202018%20ver%2010%20noviembre%20sx%20(1).xlsx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BORALES" table:style-name="ta4">
        <table:table-source xlink:href="file://servidor420/rrhh$/Users/Daniel/Downloads/PRESUPUESTO%202018%20ver%2010%20noviembre%20sx%20(1).xlsx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EDE" table:style-name="ta4">
        <table:table-source xlink:href="file://servidor420/rrhh$/Users/Daniel/Downloads/PRESUPUESTO%202018%20ver%2010%20noviembre%20sx%20(1).xlsx" table:table-name="S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TA_CRUZ_B1" table:style-name="ta4">
        <table:table-source xlink:href="file://servidor420/rrhh$/Users/Daniel/Downloads/PRESUPUESTO%202018%20ver%2010%20noviembre%20sx%20(1).xlsx" table:table-name="SANTA_CRUZ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OROTAVA_B2" table:style-name="ta4">
        <table:table-source xlink:href="file://servidor420/rrhh$/Users/Daniel/Downloads/PRESUPUESTO%202018%20ver%2010%20noviembre%20sx%20(1).xlsx" table:table-name="OROTAVA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_MIGUEL_B3" table:style-name="ta4">
        <table:table-source xlink:href="file://servidor420/rrhh$/Users/Daniel/Downloads/PRESUPUESTO%202018%20ver%2010%20noviembre%20sx%20(1).xlsx" table:table-name="SAN_MIGUEL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ICOD_B4" table:style-name="ta4">
        <table:table-source xlink:href="file://servidor420/rrhh$/Users/Daniel/Downloads/PRESUPUESTO%202018%20ver%2010%20noviembre%20sx%20(1).xlsx" table:table-name="ICOD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_LAGUNA_B5" table:style-name="ta4">
        <table:table-source xlink:href="file://servidor420/rrhh$/Users/Daniel/Downloads/PRESUPUESTO%202018%20ver%2010%20noviembre%20sx%20(1).xlsx" table:table-name="LA_LAGUNA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12" table:style-name="ta4">
        <table:table-source xlink:href="file://servidor420/rrhh$/Users/Daniel/Downloads/PRESUPUESTO%202018%20ver%2010%20noviembre%20sx%20(1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TOTAL_CONSORCIO" table:style-name="ta4">
        <table:table-source xlink:href="file://servidor420/rrhh$/Users/Daniel/Downloads/PRESUPUESTO%202018%20ver%2010%20noviembre%20sx%20(1).xlsx" table:table-name="TOTAL_CONSOR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0" table:style-name="ta4">
        <table:table-source xlink:href="file://servidor420/rrhh$/Users/Daniel/Downloads/PRESUPUESTO%202018%20ver%2010%20noviembre%20sx%20(1).xlsx" table:table-name="1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6" table:style-name="ta4">
        <table:table-source xlink:href="file://servidor420/rrhh$/Users/Daniel/Downloads/PRESUPUESTO%202018%20ver%2010%20noviembre%20sx%20(1).xlsx" table:table-name="1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0" table:style-name="ta4">
        <table:table-source xlink:href="file://servidor420/rrhh$/Users/Daniel/Downloads/PRESUPUESTO%202018%20ver%2010%20noviembre%20sx%20(1).xlsx" table:table-name="2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6" table:style-name="ta4">
        <table:table-source xlink:href="file://servidor420/rrhh$/Users/Daniel/Downloads/PRESUPUESTO%202018%20ver%2010%20noviembre%20sx%20(1).xlsx" table:table-name="2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30_136" table:style-name="ta4">
        <table:table-source xlink:href="file://servidor420/rrhh$/Users/Daniel/Downloads/PRESUPUESTO%202018%20ver%2010%20noviembre%20sx%20(1).xlsx" table:table-name="3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40_136" table:style-name="ta4">
        <table:table-source xlink:href="file://servidor420/rrhh$/Users/Daniel/Downloads/PRESUPUESTO%202018%20ver%2010%20noviembre%20sx%20(1).xlsx" table:table-name="4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0" table:style-name="ta4">
        <table:table-source xlink:href="file://servidor420/rrhh$/Users/Daniel/Downloads/PRESUPUESTO%202018%20ver%2010%20noviembre%20sx%20(1).xlsx" table:table-name="5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6" table:style-name="ta4">
        <table:table-source xlink:href="file://servidor420/rrhh$/Users/Daniel/Downloads/PRESUPUESTO%202018%20ver%2010%20noviembre%20sx%20(1).xlsx" table:table-name="5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60_136" table:style-name="ta4">
        <table:table-source xlink:href="file://servidor420/rrhh$/Users/Daniel/Downloads/PRESUPUESTO%202018%20ver%2010%20noviembre%20sx%20(1).xlsx" table:table-name="6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70_130" table:style-name="ta4">
        <table:table-source xlink:href="file://servidor420/rrhh$/Users/Daniel/Downloads/PRESUPUESTO%202018%20ver%2010%20noviembre%20sx%20(1).xlsx" table:table-name="7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80_136_ARONA" table:style-name="ta4">
        <table:table-source xlink:href="file://servidor420/rrhh$/Users/Daniel/Downloads/PRESUPUESTO%202018%20ver%2010%20noviembre%20sx%20(1).xlsx" table:table-name="80_136_AR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90_136_GUIMAR" table:style-name="ta4">
        <table:table-source xlink:href="file://servidor420/rrhh$/Users/Daniel/Downloads/PRESUPUESTO%202018%20ver%2010%20noviembre%20sx%20(1).xlsx" table:table-name="90_136_GU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_EXTRAS" table:style-name="ta4">
        <table:table-source xlink:href="file://servidor420/rrhh$/Users/Daniel/Downloads/PRESUPUESTO%202018%20ver%2010%20noviembre%20sx%20(1).xlsx" table:table-name="H_EX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S_HASTA_1_DE_ABRIL" table:style-name="ta4">
        <table:table-source xlink:href="file://servidor420/rrhh$/Users/Daniel/Downloads/PRESUPUESTO%202018%20ver%2010%20noviembre%20sx%20(1).xlsx" table:table-name="HORAS_EXTRAS_HASTA_1_D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_DESDE_1_ABRIL" table:style-name="ta4">
        <table:table-source xlink:href="file://servidor420/rrhh$/Users/Daniel/Downloads/PRESUPUESTO%202018%20ver%2010%20noviembre%20sx%20(1).xlsx" table:table-name="HORAS_EXTRA_DESDE_1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ja2" table:style-name="ta4">
        <table:table-source xlink:href="file://servidor420/rrhh$/Users/Daniel/Downloads/PRESUPUESTO%202018%20ver%2010%20noviembre%20sx%20(1)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.DESTINO" table:cell-range-address="'file://servidor420/rrhh$/Users/Daniel/Downloads/PRESUPUESTO%202018%20ver%2010%20noviembre%20sx%20(1).xlsx'#TABLAS.$E$11:TABLAS.$F$28" table:base-cell-address="FUNCION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uena" style:family="table-cell" style:data-style-name="N0">
      <style:table-cell-properties fo:background-color="#CCFFCC"/>
      <style:text-properties fo:color="#008000"/>
    </style:style>
    <style:style style:name="Moneda" style:family="table-cell" style:data-style-name="N34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8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8in" fo:margin-right="0.25in" fo:margin-bottom="0in"/>
      </style:header-style>
      <style:footer-style>
        <style:header-footer-properties fo:min-height="0.433070866141732in" fo:margin-left="0.18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anielmalocal</meta:initial-creator>
    <dc:creator>José Daniel López Díaz</dc:creator>
    <meta:creation-date>2016-11-25T12:16:25Z</meta:creation-date>
    <dc:date>2021-07-19T09:46:53Z</dc:date>
    <meta:print-date>2021-07-19T09:46:46Z</meta:print-date>
  </office:meta>
</office:document-meta>
</file>